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736cm" style:rel-column-width="2838*"/>
    </style:style>
    <style:style style:name="Таблица2.B" style:family="table-column">
      <style:table-column-properties style:column-width="16.263cm" style:rel-column-width="626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36cm" style:rel-column-width="2838*"/>
    </style:style>
    <style:style style:name="Таблица1.B" style:family="table-column">
      <style:table-column-properties style:column-width="16.263cm" style:rel-column-width="626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736cm" style:rel-column-width="2838*"/>
    </style:style>
    <style:style style:name="Таблица3.B" style:family="table-column">
      <style:table-column-properties style:column-width="16.263cm" style:rel-column-width="6269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атериально- техническая база</text:p>
      <text:p text:style-name="P2"/>
      <text:p text:style-name="P1">Кабинет ОБЖ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№</text:p>
          </table:table-cell>
          <table:table-cell table:style-name="Таблица2.B1" office:value-type="string">
            <text:p text:style-name="P5">Наименование </text:p>
          </table:table-cell>
        </table:table-row>
        <table:table-row>
          <table:table-cell table:style-name="Таблица2.A2" office:value-type="string">
            <text:p text:style-name="P3">1</text:p>
            <text:p text:style-name="P3"/>
            <text:p text:style-name="P3">2</text:p>
            <text:p text:style-name="P3"/>
            <text:p text:style-name="P3"/>
            <text:p text:style-name="P3">3</text:p>
            <text:p text:style-name="P3"/>
            <text:p text:style-name="P3">4</text:p>
            <text:p text:style-name="P3"/>
            <text:p text:style-name="P3">5</text:p>
          </table:table-cell>
          <table:table-cell table:style-name="Таблица2.B2" office:value-type="string">
            <text:p text:style-name="P5">Тренажер- манекен для отработки сердечно- легочной реанимации</text:p>
            <text:p text:style-name="P5"/>
            <text:p text:style-name="P5">Тренажер- манекен для отработки приемов удаления инородного тела из верхних дыхательных путей</text:p>
            <text:p text:style-name="P5"/>
            <text:p text:style-name="P5">Набор имитаторов травм и поражений </text:p>
            <text:p text:style-name="P5"/>
            <text:p text:style-name="P5">Шина складная </text:p>
            <text:p text:style-name="P5"/>
            <text:p text:style-name="P5">Воротник шейный</text:p>
          </table:table-cell>
        </table:table-row>
      </table:table>
      <text:p text:style-name="P2"/>
      <text:p text:style-name="P1">Кабинет Информатик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№</text:p>
          </table:table-cell>
          <table:table-cell table:style-name="Таблица1.B1" office:value-type="string">
            <text:p text:style-name="P5">Наименование </text:p>
          </table:table-cell>
        </table:table-row>
        <table:table-row>
          <table:table-cell table:style-name="Таблица1.A2" office:value-type="string">
            <text:p text:style-name="P3">1</text:p>
            <text:p text:style-name="P3"/>
            <text:p text:style-name="P3">2</text:p>
          </table:table-cell>
          <table:table-cell table:style-name="Таблица1.B2" office:value-type="string">
            <text:p text:style-name="P5">Многофункциональное устройство</text:p>
            <text:p text:style-name="P3"/>
            <text:p text:style-name="P5">Ноутбуки </text:p>
          </table:table-cell>
        </table:table-row>
      </table:table>
      <text:p text:style-name="P2"/>
      <text:p text:style-name="P1">Кабинет Технологии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№</text:p>
          </table:table-cell>
          <table:table-cell table:style-name="Таблица3.B1" office:value-type="string">
            <text:p text:style-name="P5">Наименование </text:p>
          </table:table-cell>
        </table:table-row>
        <table:table-row>
          <table:table-cell table:style-name="Таблица3.A2" office:value-type="string">
            <text:p text:style-name="P3">1</text:p>
            <text:p text:style-name="P3"/>
            <text:p text:style-name="P3">2</text:p>
            <text:p text:style-name="P3"/>
            <text:p text:style-name="P3">3 </text:p>
            <text:p text:style-name="P3"/>
            <text:p text:style-name="P3">4</text:p>
            <text:p text:style-name="P3"/>
            <text:p text:style-name="P3">5</text:p>
            <text:p text:style-name="P3"/>
            <text:p text:style-name="P3">6</text:p>
            <text:p text:style-name="P3"/>
            <text:p text:style-name="P3">7</text:p>
            <text:p text:style-name="P3"/>
            <text:p text:style-name="P3">8</text:p>
            <text:p text:style-name="P3"/>
            <text:p text:style-name="P4">9</text:p>
            <text:p text:style-name="P4"/>
            <text:p text:style-name="P4">10</text:p>
            <text:p text:style-name="P4"/>
            <text:p text:style-name="P4">11</text:p>
            <text:p text:style-name="P4"/>
            <text:p text:style-name="P4">12</text:p>
            <text:p text:style-name="P4"/>
            <text:p text:style-name="P4">13</text:p>
          </table:table-cell>
          <table:table-cell table:style-name="Таблица3.B2" office:value-type="string">
            <text:p text:style-name="P5">Ноутбук виртуальной реальности</text:p>
            <text:p text:style-name="P5"/>
            <text:p text:style-name="P5">Шлем виртуальной реальности</text:p>
            <text:p text:style-name="P5"/>
            <text:p text:style-name="P5">3Д принтер</text:p>
            <text:p text:style-name="P5"/>
            <text:p text:style-name="P5">Смартфон</text:p>
            <text:p text:style-name="P5"/>
            <text:p text:style-name="P5">Квадрокоптер</text:p>
            <text:p text:style-name="P5"/>
            <text:p text:style-name="P5">Дрель аккумуляторная</text:p>
            <text:p text:style-name="P5"/>
            <text:p text:style-name="P5">Многофункциональный инструмент</text:p>
            <text:p text:style-name="P5"/>
            <text:p text:style-name="P5">Клеевой пистолет</text:p>
            <text:p text:style-name="P5"/>
            <text:p text:style-name="P5">Цифровой штангенциркуль</text:p>
            <text:p text:style-name="P5"/>
            <text:p text:style-name="P5">Электролобзик</text:p>
            <text:p text:style-name="P5"/>
            <text:p text:style-name="P5">Ручной лобзик</text:p>
            <text:p text:style-name="P5"/>
            <text:p text:style-name="P5">Канцелярский нож</text:p>
            <text:p text:style-name="P5"/>
            <text:p text:style-name="P5">Практическое пособие для изучения основ механики, кинематик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6</meta:editing-cycles>
    <meta:generator>OpenOffice/4.1.7$Win32 OpenOffice.org_project/417m1$Build-9800</meta:generator>
    <dc:date>2022-03-16T21:30:49.13</dc:date>
    <meta:document-statistic meta:table-count="3" meta:image-count="0" meta:object-count="0" meta:page-count="1" meta:paragraph-count="50" meta:word-count="96" meta:character-count="679"/>
    <meta:user-defined meta:name="Info 1"/>
    <meta:user-defined meta:name="Info 2"/>
    <meta:user-defined meta:name="Info 3"/>
    <meta:user-defined meta:name="Info 4"/>
  </office:meta>
</office:document-meta>
</file>